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>
            <text:p>Muži</text:p>
          </table:table-cell>
          <table:table-cell office:value-type="float" office:value="47">
            <text:p>47</text:p>
          </table:table-cell>
          <table:table-cell table:number-columns-repeated="6"/>
          <table:table-cell office:value-type="string">
            <text:p>Muži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Ženy</text:p>
            <draw:frame table:end-cell-address="List1.G22" table:end-x="2.162cm" table:end-y="0.372cm" draw:z-index="0" draw:style-name="gr1" svg:width="14.308cm" svg:height="8.528cm" svg:x="0cm" svg:y="0.425cm">
              <draw:object draw:notify-on-update-of-ranges="List1.A2:List1.A2 List1.B2:List1.B2 List1.A3:List1.A3 List1.B3:List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Ženy</text:p>
            <draw:frame table:end-cell-address="List1.O22" table:end-x="2.17cm" table:end-y="0.372cm" draw:z-index="1" draw:style-name="gr1" svg:width="15.674cm" svg:height="8.528cm" svg:x="0.045cm" svg:y="0.425cm">
              <draw:object draw:notify-on-update-of-ranges="List1.I2:List1.I2 List1.J2:List1.J2 List1.I3:List1.I3 List1.J3:List1.J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30">
            <text:p>30</text:p>
          </table:table-cell>
        </table:table-row>
        <table:table-row table:style-name="ro1" table:number-rows-repeated="20">
          <table:table-cell table:number-columns-repeated="10"/>
        </table:table-row>
        <table:table-row table:style-name="ro1">
          <table:table-cell office:value-type="string">
            <text:p>Muži</text:p>
          </table:table-cell>
          <table:table-cell office:value-type="float" office:value="19">
            <text:p>19</text:p>
          </table:table-cell>
          <table:table-cell table:number-columns-repeated="8"/>
        </table:table-row>
        <table:table-row table:style-name="ro1">
          <table:table-cell office:value-type="string">
            <text:p>Ženy</text:p>
            <draw:frame table:end-cell-address="List1.G41" table:end-x="2.162cm" table:end-y="0.345cm" draw:z-index="2" draw:style-name="gr1" svg:width="14.308cm" svg:height="7.146cm" svg:x="0cm" svg:y="0.425cm">
              <draw:object draw:notify-on-update-of-ranges="List1.A24:List1.A24 List1.B24:List1.B24 List1.A25:List1.A25 List1.B25:List1.B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float" office:value="10">
            <text:p>10</text:p>
          </table:table-cell>
          <table:table-cell table:number-columns-repeated="8"/>
        </table:table-row>
      </table:table>
      <table:table table:name="Lis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2.06.2010</text:date>, <text:time>00:46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ánka </text:span><text:span text:style-name="T1"><text:page-number>1</text:page-number></text:span></text:p>
      </style:footer>
      <style:footer-left style:display="false">
        <text:p><text:span text:style-name="T1">Stránka </text:span><text:span text:style-name="T1"><text:page-number>1</text:page-number></text:span></text:p>
      </style:footer-left>
    </style:master-page>
    <style:master-page style:name="PageStyle_5f_List2" style:display-name="PageStyle_Lis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ánka </text:span><text:span text:style-name="T1"><text:page-number>1</text:page-number></text:span></text:p>
      </style:footer>
      <style:footer-left style:display="false">
        <text:p><text:span text:style-name="T1">Stránka </text:span><text:span text:style-name="T1"><text:page-number>1</text:page-number></text:span></text:p>
      </style:footer-left>
    </style:master-page>
    <style:master-page style:name="PageStyle_5f_List3" style:display-name="PageStyle_Lis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ánka </text:span><text:span text:style-name="T1"><text:page-number>1</text:page-number></text:span></text:p>
      </style:footer>
      <style:footer-left style:display="false">
        <text:p><text:span text:style-name="T1">Stránk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Vladimír Kabát</dc:creator>
    <dc:date>2010-06-02T00:46:4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309cm" svg:height="8.529cm" chart:class="chart:bar" chart:style-name="ch1">
        <chart:title svg:x="0.01cm" svg:y="0.171cm" chart:style-name="ch2">
          <text:p>Poměr zastoupení mužů a žen v pedagogickém sboru v období 1910-1920</text:p>
        </chart:title>
        <chart:legend chart:legend-position="end" svg:x="12.713cm" svg:y="3.743cm" chart:style-name="ch3"/>
        <chart:plot-area chart:style-name="ch4" table:cell-range-address="List1.A2:List1.B3" chart:data-source-has-labels="row" svg:x="0.286cm" svg:y="0.844cm" svg:width="12.141cm" svg:height="7.344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List1.B2:List1.B2" chart:label-cell-address="List1.A2:List1.A2" chart:class="chart:bar">
            <chart:data-point/>
          </chart:series>
          <chart:series chart:style-name="ch9" chart:values-cell-range-address="List1.B3:List1.B3" chart:label-cell-address="List1.A3:List1.A3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ži</text:p>
              </table:table-cell>
              <table:table-cell office:value-type="string">
                <text:p>Ženy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675cm" svg:height="8.529cm" chart:class="chart:bar" chart:style-name="ch1">
        <chart:title svg:x="0.693cm" svg:y="0.171cm" chart:style-name="ch2">
          <text:p>Poměr zastoupení mužů a žen v pedagogickém sboru v období 1980-1990</text:p>
        </chart:title>
        <chart:legend chart:legend-position="end" svg:x="14.052cm" svg:y="3.743cm" chart:style-name="ch3"/>
        <chart:plot-area chart:style-name="ch4" table:cell-range-address="List1.I2:List1.J3" chart:data-source-has-labels="row" svg:x="0.474cm" svg:y="1.199cm" svg:width="12.163cm" svg:height="7.22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List1.J2:List1.J2" chart:label-cell-address="List1.I2:List1.I2" chart:class="chart:bar">
            <chart:data-point/>
          </chart:series>
          <chart:series chart:style-name="ch9" chart:values-cell-range-address="List1.J3:List1.J3" chart:label-cell-address="List1.I3:List1.I3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ži</text:p>
              </table:table-cell>
              <table:table-cell office:value-type="string">
                <text:p>Ženy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309cm" svg:height="7.147cm" chart:class="chart:bar" chart:style-name="ch1">
        <chart:title svg:x="0.01cm" svg:y="0.143cm" chart:style-name="ch2">
          <text:p>Poměr zastoupení mužů a žen v pedagogickém sboru v období 1950-1960</text:p>
        </chart:title>
        <chart:legend chart:legend-position="end" svg:x="12.713cm" svg:y="3.052cm" chart:style-name="ch3"/>
        <chart:plot-area chart:style-name="ch4" table:cell-range-address="List1.A24:List1.B25" chart:data-source-has-labels="row" svg:x="0.286cm" svg:y="0.788cm" svg:width="12.141cm" svg:height="6.074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List1.B24:List1.B24" chart:label-cell-address="List1.A24:List1.A24" chart:class="chart:bar">
            <chart:data-point/>
          </chart:series>
          <chart:series chart:style-name="ch9" chart:values-cell-range-address="List1.B25:List1.B25" chart:label-cell-address="List1.A25:List1.A2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ži</text:p>
              </table:table-cell>
              <table:table-cell office:value-type="string">
                <text:p>Ženy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